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'Courier New'" fo:font-size="14pt" fo:font-style="normal" fo:text-shadow="none" style:text-underline-style="none" fo:font-weight="normal" style:font-size-asian="14pt" style:font-style-asian="normal" style:font-weight-asian="normal" style:font-name-complex="'Courier New'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79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ee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e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da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da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45.996.972/0001-16 Reg. No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Dirigentes da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Jair José Barros,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ata de nascimento 22 de maio de 195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G n° 5858734-2, CPF n° 574.058.408-68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sidente a Rua João Testai, no103, Bairro Jardim Testai, Cep.07130-400/ Guarulhos - Estado der São Paul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Jane Stella Gomes Barroso Maranhão,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ata de nascimento 02 de agosto de 1977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G n° 27.847.933-9 CPFn 256.440.038-84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esidente na Rua João José Testai, no 103, Bairro Jardim Testai,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2507120 100 Quarulhon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todo de São Doul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TESOUREIR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arolina Barroso Maranhão,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ata de nascimento 26 de fevereiro de 2002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G 39.015.841 -0 CPF 366.766.808-2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esidente na Rua João José Testai, no 103, Bairro Jardim Testai, Cep 07130-400 Guarulhos - Estado de São Paul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José Alves Viana,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Data de nascimento 04 de maio de 1951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RG 58761747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PF 713.609.218-34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Residente a Rua Leandra Dellafina Damiani, 77 jardim Bom Clima Cep 07122-180-Guarulhos - Estado de São Paul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NPJ: 45.996.972/0001-16 Reg. No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e Nascimento 25 de julho de 1945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RG 13.183.087-9 CPF 638.004.978-91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esidente a Rua João José Testai, 103 Bairro Jardim Testai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Cep 07130-400, Guarulhos - Estado de São Paul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7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41" office:value-type="string" calcext:value-type="string">
            <text:p>Data de nascimento 03 de abril de 1993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G 58984983-9 CPF 036.767.870-56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onidanto Duo Ioño loco Tootoi 102 Bairro lardim Testai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Cep 07130-400, Guarulhos - Estado de São Paul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Guarulhos, 17 de fevereiro de 2025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Presidente da ACASECT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